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/>
      </style:paragraph-properties>
      <style:text-properties fo:color="#800000"/>
    </style:style>
    <style:style style:name="P4" style:family="paragraph" style:parent-style-name="Standard">
      <style:paragraph-properties>
        <style:tab-stops/>
      </style:paragraph-properties>
      <style:text-properties style:use-window-font-color="true"/>
    </style:style>
    <style:style style:name="P5" style:family="paragraph" style:parent-style-name="Standard">
      <style:paragraph-properties fo:margin-left="1.293cm" fo:margin-right="0cm" fo:text-indent="-0.635cm" style:auto-text-indent="false">
        <style:tab-stops/>
      </style:paragraph-properties>
    </style:style>
    <style:style style:name="P6" style:family="paragraph" style:parent-style-name="Standard">
      <style:paragraph-properties fo:margin-left="1.529cm" fo:margin-right="0cm" fo:text-indent="-0.94cm" style:auto-text-indent="false">
        <style:tab-stops/>
      </style:paragraph-properties>
      <style:text-properties style:use-window-font-color="true"/>
    </style:style>
    <style:style style:name="P7" style:family="paragraph" style:parent-style-name="Standard">
      <style:paragraph-properties fo:margin-left="0.589cm" fo:margin-right="0cm" fo:text-indent="0cm" style:auto-text-indent="false">
        <style:tab-stops/>
      </style:paragraph-properties>
      <style:text-properties style:use-window-font-color="true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P10" style:family="paragraph" style:parent-style-name="Standard" style:list-style-name="L2"/>
    <style:style style:name="P11" style:family="paragraph" style:parent-style-name="Standard" style:list-style-name="L6">
      <style:paragraph-properties>
        <style:tab-stops/>
      </style:paragraph-properties>
    </style:style>
    <style:style style:name="P12" style:family="paragraph" style:parent-style-name="Standard" style:list-style-name="L6">
      <style:paragraph-properties>
        <style:tab-stops/>
      </style:paragraph-properties>
      <style:text-properties style:use-window-font-color="true"/>
    </style:style>
    <style:style style:name="P13" style:family="paragraph" style:parent-style-name="Standard" style:list-style-name="L8">
      <style:paragraph-properties>
        <style:tab-stops/>
      </style:paragraph-properties>
      <style:text-properties style:use-window-font-color="true"/>
    </style:style>
    <style:style style:name="P14" style:family="paragraph" style:parent-style-name="Standard" style:list-style-name="L7">
      <style:paragraph-properties>
        <style:tab-stops/>
      </style:paragraph-properties>
      <style:text-properties style:use-window-font-color="true" fo:font-weight="bold" style:font-weight-asian="bold" style:font-weight-complex="bold"/>
    </style:style>
    <style:style style:name="P15" style:family="paragraph" style:parent-style-name="Standard" style:list-style-name="L7">
      <style:paragraph-properties>
        <style:tab-stops/>
      </style:paragraph-properties>
      <style:text-properties style:use-window-font-color="true" fo:font-weight="normal" style:font-weight-asian="normal" style:font-name-complex="Times New Roman1" style:font-weight-complex="normal"/>
    </style:style>
    <style:style style:name="P16" style:family="paragraph" style:parent-style-name="Standard" style:list-style-name="L7">
      <style:paragraph-properties fo:text-align="justify" style:justify-single-word="false">
        <style:tab-stops>
          <style:tab-stop style:position="0.501cm"/>
        </style:tab-stops>
      </style:paragraph-properties>
      <style:text-properties fo:font-weight="normal" style:font-weight-asian="normal" style:font-name-complex="Times New Roman1" style:font-weight-complex="normal"/>
    </style:style>
    <style:style style:name="P17" style:family="paragraph" style:parent-style-name="Standard" style:list-style-name="L7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-complex="Times New Roman1"/>
    </style:style>
    <style:style style:name="P18" style:family="paragraph" style:parent-style-name="Standard" style:list-style-name="L3">
      <style:paragraph-properties fo:margin-left="0.647cm" fo:margin-right="0cm" fo:text-indent="-0.617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Standard" style:list-style-name="L4">
      <style:paragraph-properties fo:margin-left="1.293cm" fo:margin-right="0cm" fo:text-indent="-0.635cm" style:auto-text-indent="false">
        <style:tab-stops/>
      </style:paragraph-properties>
    </style:style>
    <style:style style:name="P20" style:family="paragraph" style:parent-style-name="Standard" style:list-style-name="L5">
      <style:paragraph-properties fo:margin-left="1.293cm" fo:margin-right="0cm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Standard" style:list-style-name="L6">
      <style:paragraph-properties fo:margin-left="0.736cm" fo:margin-right="0cm" fo:text-indent="-0.617cm" style:auto-text-indent="false">
        <style:tab-stops/>
      </style:paragraph-properties>
    </style:style>
    <style:style style:name="P22" style:family="paragraph" style:parent-style-name="Standard" style:list-style-name="L6">
      <style:paragraph-properties fo:margin-left="0.736cm" fo:margin-right="0cm" fo:text-indent="-0.617cm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Standard" style:list-style-name="L6">
      <style:paragraph-properties fo:margin-left="0.794cm" fo:margin-right="0cm" fo:text-indent="-0.635cm" style:auto-text-indent="false">
        <style:tab-stops/>
      </style:paragraph-properties>
      <style:text-properties style:use-window-font-color="true"/>
    </style:style>
    <style:style style:name="P24" style:family="paragraph" style:parent-style-name="Standard" style:list-style-name="L6">
      <style:paragraph-properties fo:margin-left="0.794cm" fo:margin-right="0cm" fo:text-indent="-0.635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5" style:family="paragraph" style:parent-style-name="Standard" style:list-style-name="L6">
      <style:paragraph-properties fo:margin-left="1.235cm" fo:margin-right="0cm" fo:text-indent="-0.635cm" style:auto-text-indent="false">
        <style:tab-stops/>
      </style:paragraph-properties>
      <style:text-properties style:use-window-font-color="true"/>
    </style:style>
    <style:style style:name="P26" style:family="paragraph" style:parent-style-name="Standard" style:list-style-name="L6">
      <style:paragraph-properties fo:margin-left="0.764cm" fo:margin-right="0cm" fo:text-indent="-0.94cm" style:auto-text-indent="false">
        <style:tab-stops/>
      </style:paragraph-properties>
      <style:text-properties style:use-window-font-color="true"/>
    </style:style>
    <style:style style:name="P27" style:family="paragraph" style:parent-style-name="Standard" style:list-style-name="L6">
      <style:paragraph-properties fo:margin-left="0.764cm" fo:margin-right="0cm" fo:text-indent="-0.94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8" style:family="paragraph" style:parent-style-name="Standard" style:list-style-name="L6">
      <style:paragraph-properties fo:margin-left="1.529cm" fo:margin-right="0cm" fo:text-indent="-0.94cm" style:auto-text-indent="false">
        <style:tab-stops/>
      </style:paragraph-properties>
      <style:text-properties style:use-window-font-color="true"/>
    </style:style>
    <style:style style:name="P29" style:family="paragraph" style:parent-style-name="Standard" style:list-style-name="L7">
      <style:paragraph-properties fo:margin-left="1.235cm" fo:margin-right="0cm" fo:text-indent="-0.824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T1" style:family="text">
      <style:text-properties style:use-window-font-color="true"/>
    </style:style>
    <style:style style:name="T2" style:family="text">
      <style:text-properties fo:font-weight="normal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</text:p>
      <text:p text:style-name="P2">Dzień Deskorolki 2023</text:p>
      <text:p text:style-name="P1"/>
      <text:list xml:id="list4756195123973136103" text:style-name="L1">
        <text:list-item>
          <text:p text:style-name="P9">Cel zawodów:</text:p>
          <text:p text:style-name="P8">Popularyzacja jazdy na deskorolce oraz aktywnego wypoczynki.</text:p>
          <text:p text:style-name="P8"/>
        </text:list-item>
        <text:list-item>
          <text:p text:style-name="P9">Organizatorzy:</text:p>
        </text:list-item>
      </text:list>
      <text:list xml:id="list9123734829845457707" text:style-name="L2">
        <text:list-item>
          <text:p text:style-name="P10">Gminny Ośrodek Sportu Turystyki i Rekreacji w Rzgowie ul. Szkolna 5</text:p>
        </text:list-item>
      </text:list>
      <text:p text:style-name="Standard"/>
      <text:list xml:id="list3913406441337418463" text:style-name="L3">
        <text:list-header>
          <text:p text:style-name="P18">III. Termin i miejsce zawodów:</text:p>
        </text:list-header>
      </text:list>
      <text:list xml:id="list4352072268144661192" text:style-name="L4">
        <text:list-item>
          <text:p text:style-name="P19">Termin zawodów: 21-06-2023</text:p>
        </text:list-item>
        <text:list-item>
          <text:p text:style-name="P19">Miejsce zawodów: Skate Park Rzgów</text:p>
        </text:list-item>
      </text:list>
      <text:p text:style-name="P5"/>
      <text:list xml:id="list1771530574229177179" text:style-name="L5">
        <text:list-item>
          <text:p text:style-name="P20">Zasady uczestnictwa w zawodach:</text:p>
        </text:list-item>
      </text:list>
      <text:list xml:id="list4850242410780681779" text:style-name="L6">
        <text:list-item>
          <text:p text:style-name="P11">Prawo startu w zawodach mają zawodnicy na profesjonalnym sprzęcie. Zwycięzcą zawodów zostanie zawodnik, który zaprezentuje najlepsze tricki w swojej kategorii wiekowej.</text:p>
        </text:list-item>
        <text:list-item>
          <text:p text:style-name="P11">Zawodnicy muszą posiadać dokument tożsamości, wypełnioną kartę zgłoszeniową wraz ze zgodą rodziców. Zaleca się posiadanie kasku, ochraniaczy na łokcie i kolana zwłaszcza dla zawodników niepełnoletnich.</text:p>
        </text:list-item>
        <text:list-item>
          <text:p text:style-name="P11">Osoby niepełnoletnie muszą przedłożyć organizatorowi zgodę rodziców na udział w zawodach.</text:p>
        </text:list-item>
        <text:list-item>
          <text:p text:style-name="P11">Wszyscy zawodnicy są zobowiązani do bezwzględnego podporządkowania się decyzjom sędziów i organizatorów zawodów.</text:p>
        </text:list-item>
        <text:list-item>
          <text:p text:style-name="P11">Uczestnicy są zobowiązani do zapoznania się i przestrzegania regulaminu.</text:p>
        </text:list-item>
        <text:list-item>
          <text:p text:style-name="P11">Każdy zawodnik bierze udział w zawodach na własną odpowiedzialność w przypadku osób niepełnoletnich biorą odpowiedzialność rodzice.</text:p>
        </text:list-item>
        <text:list-item>
          <text:p text:style-name="P12">Zawodnicy biorący udział w zawodach zobowiązani są do posiadania ubezpieczenia od Nieszczęśliwych wypadków.</text:p>
        </text:list-item>
        <text:list-item>
          <text:p text:style-name="P11"><text:span text:style-name="T1">Zawodnicy</text:span> zwolnieni są od opłat startowych.</text:p>
        </text:list-item>
        <text:list-item>
          <text:p text:style-name="P11">GOSTiR Rzgów posiada polisę OC z tyt. Organizacji imprez.</text:p>
          <text:p text:style-name="P21"/>
          <text:p text:style-name="P22">V. Sposób przeprowadzania zawodów:</text:p>
        </text:list-item>
      </text:list>
      <text:p text:style-name="P3"/>
      <text:list xml:id="list28742797" text:continue-numbering="true" text:style-name="L6">
        <text:list-item>
          <text:p text:style-name="P12">Zgłoszenia zawodników przyjmowane będą od 17:30 do 18:00 w dniu imprezy</text:p>
        </text:list-item>
        <text:list-item>
          <text:p text:style-name="P12"><text:s/>21-06-2023 <text:s/>od godziny 18:15 przejazdy oceniane.</text:p>
        </text:list-item>
        <text:list-item>
          <text:p text:style-name="P12">Planowane zakończenie imprezy około godziny 20:30</text:p>
          <text:p text:style-name="P23"/>
          <text:p text:style-name="P24">VI. Zgłoszenia</text:p>
        </text:list-item>
        <text:list-item>
          <text:p text:style-name="P25">Wzór karty zgłoszeniowej dostępny na <text:a xlink:type="simple" xlink:href="http://www.gostir-rzgow.pl/" text:style-name="Internet_20_link" text:visited-style-name="Visited_20_Internet_20_Link">www.gostir-rzgow.pl</text:a> lub bezpośrednio w Gminnym Ośrodku Sportu Turystyki i Rekreacji w Rzgowie ul. Szkolna 5.</text:p>
        </text:list-item>
        <text:list-item>
          <text:p text:style-name="P25">Za kompletne zgłoszenie uważa się to doręczone wraz ze zgodą rodziców (w przypadku osób niepełnoletnich)</text:p>
        </text:list-item>
        <text:list-item>
          <text:p text:style-name="P25">W przypadku wolnych miejsc zgłoszenia mogą być przyjmowane w dniu imprezy przed jej rozpoczęciem.</text:p>
          <text:p text:style-name="P26"/>
          <text:p text:style-name="P27">VII. Nagrody:</text:p>
        </text:list-item>
        <text:list-item>
          <text:p text:style-name="P28">Organizatorzy zapewniają nagrody rzeczowe dla najlepszych zawodników w trzech kat. w konkursie BEST TRICK.</text:p>
          <text:p text:style-name="P28"/>
        </text:list-item>
      </text:list>
      <text:p text:style-name="P6"/>
      <text:p text:style-name="P7"/>
      <text:list xml:id="list5508406444147574063" text:style-name="L7">
        <text:list-header>
          <text:p text:style-name="P29"><text:soft-page-break/>VIII . Postanowienia końcowe:</text:p>
        </text:list-header>
      </text:list>
      <text:list xml:id="list1269552481689148287" text:style-name="L8">
        <text:list-item>
          <text:p text:style-name="P13">Zawody zostaną rozegrane zgodnie z przepisami niniejszego regulaminu.</text:p>
        </text:list-item>
        <text:list-item>
          <text:p text:style-name="P13">Zawodnicy startują w twardych kaskach ochronnych (na własną odpowiedzialność bez)</text:p>
        </text:list-item>
        <text:list-item>
          <text:p text:style-name="P13">Każdy zawodnik bierze udział w zawodach na własną odpowiedzialność w przypadku osób niepełnoletnich biorą odpowiedzialność rodzice.</text:p>
        </text:list-item>
        <text:list-item>
          <text:p text:style-name="P13">Organizator nie ponosi odpowiedzialności za urazy powstałe w trakcie zawodów i zniszczenia sprzętu.</text:p>
        </text:list-item>
        <text:list-item>
          <text:p text:style-name="P13">W sprawach nie obciętych regulaminem ostateczne zdanie ma organizator w porozumieniu z sędziami zawodów.</text:p>
        </text:list-item>
        <text:list-item>
          <text:p text:style-name="P13">Organizator ma prawo do zmiany w programie imprezy.</text:p>
        </text:list-item>
        <text:list-item>
          <text:p text:style-name="P13">Organizator zapewnia opiekę medyczną podczas trwania zawodów.</text:p>
        </text:list-item>
      </text:list>
      <text:p text:style-name="P4"/>
      <text:list xml:id="list28732983" text:continue-list="list5508406444147574063" text:style-name="L7">
        <text:list-header>
          <text:p text:style-name="P14">IX . Rodo:<text:line-break/><text:span text:style-name="T2">Uczestnik <text:s/>oświadcza, że wyraża zgodę na przetwarzanie danych osobowych <text:s/>w Gminny Ośrodek Sportu Turystyki i Rekreacji w Rzgowie, z siedzibą przy ul. Szkolnej 5, 95-030 Rzgów, w celu podjęcia wszelkich niezbędnych działań związanych z udziałem w zaplanowanym wydarzeniu. Podstawa prawna: art. 6 ust. 1 lit. a Rozporządzenie Parlamentu Europejskiego i Rady (UE) 2016/679 z dnia 27 kwietnia 2016 r. w sprawie ochrony osób fizycznych w związku z przetwarzaniem danych osobowych i w sprawie swobodnego przepływu takich danych oraz uchylenia dyrektywy 95/46/WE. Pełna informacja o przetwarzanych danych osobowych dostępna na stronie http://www.gostir-rzgow.pl/klauzula-informacyjna/.Przetwarzanie danych osobowych odbywać się będzie zgodnie z obowiązującym prawem, w szczególności zgodnie z ustawą z dnia 29-08-1997 roku o ochronie danych osobowych (tekst jedn. Dz. U. z 2002r., nr 101, poz. 926 ze zm.) i ustawą z dnia 18-07-2002 roku o świadczeniu usług drogą elektroniczną (Dz. U. nr 144, poz. 1204 ze zm.).</text:span></text:p>
          <text:p text:style-name="P16"/>
          <text:p text:style-name="P17">Administrator danych osobowych nie będzie udostępniać zgromadzonych danych osobowych innym osobom lub instytucjom, chyba że nastąpi to za wyrażeniem zgody dysponenta danych osobowych i w zakresie określonym w tej zgodzie. Administrator uprawniony jest do ujawnienia i udostępnienia danych osobowych wyłącznie podmiotą uprawnionym na podstawie właściwych przepisów obowiązującego prawa.</text:p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6T10:59:03.98</meta:creation-date>
    <dc:date>2023-06-21T08:48:27.15</dc:date>
    <meta:editing-duration>PT1H28M13S</meta:editing-duration>
    <meta:editing-cycles>5</meta:editing-cycles>
    <meta:generator>OpenOffice/4.1.13$Win32 OpenOffice.org_project/4113m1$Build-9810</meta:generator>
    <meta:print-date>2021-06-17T14:15:53.36</meta:print-date>
    <meta:document-statistic meta:table-count="0" meta:image-count="0" meta:object-count="0" meta:page-count="2" meta:paragraph-count="39" meta:word-count="566" meta:character-count="4028"/>
  </office:meta>
</office:document-meta>
</file>